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Marianne"/>
    </style:style>
    <style:style style:name="P2" style:family="paragraph" style:parent-style-name="Text_20_body">
      <style:paragraph-properties fo:margin-left="0cm" fo:margin-right="0cm" fo:margin-top="0.212cm" fo:margin-bottom="0.212cm" loext:contextual-spacing="false" fo:line-height="120%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line-height="120%" fo:text-align="justify" style:justify-single-word="false" fo:text-indent="0cm" style:auto-text-indent="false"/>
      <style:text-properties style:font-name="Marianne" fo:font-size="11pt" officeooo:paragraph-rsid="0014e61f" style:font-size-asian="11pt" style:font-size-complex="11pt"/>
    </style:style>
    <style:style style:name="P4" style:family="paragraph" style:parent-style-name="Text_20_body">
      <style:paragraph-properties fo:margin-left="9.208cm" fo:margin-right="0cm" fo:margin-top="0.212cm" fo:margin-bottom="0.212cm" loext:contextual-spacing="false" fo:line-height="120%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5" style:family="paragraph" style:parent-style-name="Text_20_body">
      <style:paragraph-properties fo:margin-left="1.27cm" fo:margin-right="0cm" fo:margin-top="0.212cm" fo:margin-bottom="0.212cm" loext:contextual-spacing="false" fo:line-height="120%" fo:text-align="justify" style:justify-single-word="false" fo:text-indent="-0.635cm" style:auto-text-indent="false"/>
      <style:text-properties style:font-name="Marianne" fo:font-size="11pt" style:font-size-asian="11pt" style:font-size-complex="11pt"/>
    </style:style>
    <style:style style:name="P6" style:family="paragraph" style:parent-style-name="Text_20_body">
      <style:paragraph-properties fo:margin-left="1.27cm" fo:margin-right="0cm" fo:margin-top="0.212cm" fo:margin-bottom="0.212cm" loext:contextual-spacing="false" fo:line-height="120%" fo:text-align="justify" style:justify-single-word="false" fo:text-indent="-0.635cm" style:auto-text-indent="false"/>
      <style:text-properties style:font-name="Marianne" fo:font-size="11pt" officeooo:paragraph-rsid="0014e61f" style:font-size-asian="11pt" style:font-size-complex="11pt"/>
    </style:style>
    <style:style style:name="P7" style:family="paragraph" style:parent-style-name="Standard" style:list-style-name="L1">
      <style:paragraph-properties fo:margin-top="0.212cm" fo:margin-bottom="0.212cm" loext:contextual-spacing="false" fo:line-height="120%" fo:text-align="justify" style:justify-single-word="false"/>
      <style:text-properties fo:color="#00000a" style:font-name="Marianne" fo:font-size="11pt" officeooo:rsid="016fe3d2" officeooo:paragraph-rsid="0014e61f" fo:background-color="transparent" style:font-size-asian="11pt" style:font-name-complex="Calibri" style:font-size-complex="11pt" style:font-weight-complex="bold"/>
    </style:style>
    <style:style style:name="P8" style:family="paragraph" style:parent-style-name="Text_20_body_20__28_user_29_" style:list-style-name="L1">
      <style:paragraph-properties fo:text-align="justify" style:justify-single-word="false"/>
      <style:text-properties fo:color="#00000a" style:font-name="Marianne" fo:font-size="11pt" officeooo:paragraph-rsid="0014e61f" style:font-size-asian="11pt" style:font-name-complex="Calibri" style:font-size-complex="11pt" style:font-weight-complex="bold"/>
    </style:style>
    <style:style style:name="P9" style:family="paragraph" style:parent-style-name="Text_20_body_20__28_user_29_" style:list-style-name="L1">
      <style:paragraph-properties fo:margin-top="0cm" fo:margin-bottom="0.199cm" loext:contextual-spacing="false" fo:text-align="justify" style:justify-single-word="false"/>
      <style:text-properties fo:color="#00000a" style:font-name="Marianne" fo:font-size="11pt" officeooo:paragraph-rsid="0014e61f" style:font-size-asian="11pt" style:font-name-complex="Calibri" style:font-size-complex="11pt" style:font-weight-complex="bold"/>
    </style:style>
    <style:style style:name="P10" style:family="paragraph" style:parent-style-name="Text_20_body" style:list-style-name="L1">
      <style:paragraph-properties fo:margin-top="0.212cm" fo:margin-bottom="0.212cm" loext:contextual-spacing="false" fo:line-height="120%" fo:text-align="justify" style:justify-single-word="false"/>
      <style:text-properties style:font-name="Marianne" fo:font-size="11pt" style:font-size-asian="11pt" style:font-size-complex="11pt"/>
    </style:style>
    <style:style style:name="P11" style:family="paragraph" style:parent-style-name="Text_20_body" style:list-style-name="L1">
      <style:paragraph-properties fo:margin-top="0.212cm" fo:margin-bottom="0.212cm" loext:contextual-spacing="false" fo:line-height="120%" fo:text-align="justify" style:justify-single-word="false"/>
      <style:text-properties style:font-name="Marianne" fo:font-size="11pt" officeooo:rsid="016fe3d2" officeooo:paragraph-rsid="0014e61f" fo:background-color="transparent" style:font-size-asian="11pt" style:font-size-complex="11pt"/>
    </style:style>
    <style:style style:name="P12" style:family="paragraph" style:parent-style-name="Text_20_body" style:list-style-name="L1">
      <style:paragraph-properties fo:margin-top="0.212cm" fo:margin-bottom="0.212cm" loext:contextual-spacing="false" fo:line-height="120%" fo:text-align="justify" style:justify-single-word="false"/>
      <style:text-properties fo:font-variant="normal" fo:text-transform="none" style:font-name="Marianne" fo:font-size="11pt" officeooo:rsid="0014e61f" style:font-size-asian="11pt" style:font-size-complex="11pt"/>
    </style:style>
    <style:style style:name="P13" style:family="paragraph" style:parent-style-name="Text_20_body" style:list-style-name="L1">
      <style:paragraph-properties fo:margin-top="0.212cm" fo:margin-bottom="0.212cm" loext:contextual-spacing="false" fo:line-height="120%" fo:text-align="justify" style:justify-single-word="false"/>
      <style:text-properties fo:color="#00000a" style:font-name="Marianne" fo:font-size="11pt" fo:font-weight="normal" officeooo:rsid="00155c76" officeooo:paragraph-rsid="0014e61f" fo:background-color="transparent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background-color="transparent" loext:char-shading-value="0"/>
    </style:style>
    <style:style style:name="T3" style:family="text">
      <style:text-properties style:font-name="Arial" officeooo:rsid="000e8559" fo:background-color="transparent" loext:char-shading-value="0"/>
    </style:style>
    <style:style style:name="T4" style:family="text">
      <style:text-properties style:font-name="Arial" officeooo:rsid="000c7eae" fo:background-color="transparent" loext:char-shading-value="0"/>
    </style:style>
    <style:style style:name="T5" style:family="text">
      <style:text-properties style:font-name="Arial" officeooo:rsid="0010feb3" fo:background-color="transparent" loext:char-shading-value="0"/>
    </style:style>
    <style:style style:name="T6" style:family="text">
      <style:text-properties style:font-name="Arial" officeooo:rsid="000e8559"/>
    </style:style>
    <style:style style:name="T7" style:family="text">
      <style:text-properties style:font-name="Arial" officeooo:rsid="00124ea8"/>
    </style:style>
    <style:style style:name="T8" style:family="text">
      <style:text-properties style:font-name="Arial" officeooo:rsid="000c7eae"/>
    </style:style>
    <style:style style:name="T9" style:family="text">
      <style:text-properties style:font-name="Arial" officeooo:rsid="0014e61f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0c7eae" fo:background-color="transparent" loext:char-shading-value="0"/>
    </style:style>
    <style:style style:name="T12" style:family="text">
      <style:text-properties fo:color="#000000" officeooo:rsid="0010feb3" fo:background-color="transparent" loext:char-shading-value="0"/>
    </style:style>
    <style:style style:name="T13" style:family="text">
      <style:text-properties fo:color="#000000" officeooo:rsid="000d8b25" fo:background-color="transparent" loext:char-shading-value="0"/>
    </style:style>
    <style:style style:name="T14" style:family="text">
      <style:text-properties fo:color="#000000" style:font-name="Arial" officeooo:rsid="000d8b25" fo:background-color="transparent" loext:char-shading-value="0"/>
    </style:style>
    <style:style style:name="T15" style:family="text">
      <style:text-properties officeooo:rsid="0015d6f9"/>
    </style:style>
    <style:style style:name="T16" style:family="text">
      <style:text-properties officeooo:rsid="0014e61f"/>
    </style:style>
    <style:style style:name="T17" style:family="text">
      <style:text-properties officeooo:rsid="000c7eae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c7eae" fo:background-color="transparent" loext:char-shading-value="0"/>
    </style:style>
    <style:style style:name="T20" style:family="text">
      <style:text-properties officeooo:rsid="0010b41a"/>
    </style:style>
    <style:style style:name="T21" style:family="text">
      <style:text-properties officeooo:rsid="0011b3af"/>
    </style:style>
    <style:style style:name="T22" style:family="text">
      <style:text-properties style:text-position="super 58%" officeooo:rsid="0014e61f"/>
    </style:style>
    <style:style style:name="T23" style:family="text">
      <style:text-properties style:text-position="super 58%" officeooo:rsid="0015d6f9"/>
    </style:style>
    <style:style style:name="T24" style:family="text">
      <style:text-properties fo:color="#00000a" fo:font-weight="normal" style:font-weight-asian="normal" style:font-name-complex="Arial1" style:font-weight-complex="normal"/>
    </style:style>
    <style:style style:name="T25" style:family="text">
      <style:text-properties fo:color="#00000a" fo:font-weight="normal" officeooo:rsid="016e026f" style:font-weight-asian="normal" style:font-name-complex="Arial1" style:font-weight-complex="normal"/>
    </style:style>
    <style:style style:name="T26" style:family="text">
      <style:text-properties fo:color="#00000a" fo:font-weight="normal" officeooo:rsid="0011b3af" style:font-weight-asian="normal" style:font-name-complex="Arial1" style:font-weight-complex="normal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11b3af" style:font-weight-asian="normal" style:font-name-complex="Arial1" style:font-weight-complex="normal"/>
    </style:style>
    <style:style style:name="T29" style:family="text">
      <style:text-properties fo:font-weight="normal" officeooo:rsid="0147242f" style:font-weight-asian="normal" style:font-name-complex="Arial1" style:font-weight-complex="normal"/>
    </style:style>
    <style:style style:name="T30" style:family="text">
      <style:text-properties fo:font-weight="normal" officeooo:rsid="0015e02b" style:font-weight-asian="normal" style:font-name-complex="Arial1" style:font-weight-complex="normal"/>
    </style:style>
    <style:style style:name="T31" style:family="text">
      <style:text-properties fo:font-weight="normal" officeooo:rsid="0011b3af" style:font-weight-asian="normal"/>
    </style:style>
    <style:style style:name="T32" style:family="text">
      <style:text-properties fo:font-weight="normal" officeooo:rsid="00654487" style:font-name-asian="Lucida Sans Unicode" style:font-weight-asian="normal"/>
    </style:style>
    <style:style style:name="T33" style:family="text">
      <style:text-properties officeooo:rsid="00654487" style:font-name-asian="Lucida Sans Unicode"/>
    </style:style>
    <style:style style:name="T34" style:family="text">
      <style:text-properties officeooo:rsid="0015996a"/>
    </style:style>
    <style:style style:name="T35" style:family="text">
      <style:text-properties fo:font-size="11pt" fo:font-weight="bold" fo:background-color="#c0c0c0" loext:char-shading-value="0"/>
    </style:style>
    <style:style style:name="T36" style:family="text">
      <style:text-properties fo:font-size="11pt" fo:font-weight="bold" officeooo:rsid="000aded9" fo:background-color="#c0c0c0" loext:char-shading-value="0"/>
    </style:style>
    <style:style style:name="T37" style:family="text">
      <style:text-properties fo:font-size="11pt" fo:font-weight="bold" officeooo:rsid="0014316c" fo:background-color="#c0c0c0" loext:char-shading-value="0"/>
    </style:style>
    <style:style style:name="T38" style:family="text">
      <style:text-properties fo:font-size="11pt" fo:font-weight="bold" officeooo:rsid="000a7509" fo:background-color="#c0c0c0" loext:char-shading-value="0"/>
    </style:style>
    <style:style style:name="T39" style:family="text">
      <style:text-properties fo:font-variant="normal" fo:text-transform="none"/>
    </style:style>
    <style:style style:name="T40" style:family="text">
      <style:text-properties fo:font-variant="normal" fo:text-transform="none" style:font-name="Arial"/>
    </style:style>
    <style:style style:name="T41" style:family="text">
      <style:text-properties officeooo:rsid="001c5589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6">ANNEXE </text:span><text:span text:style-name="T37">3</text:span><text:span text:style-name="T36"> : </text:span><text:span text:style-name="T35">ENGAGEMENT DU DEMANDEUR </text:span><text:span text:style-name="T38">ET DEMANDE DE SUBVENTION </text:span></text:p>
      <text:p text:style-name="P2">Je soussigné(e) (Nom, Prénom) : </text:p>
      <text:p text:style-name="P2">........................................................................................................................................</text:p>
      <text:p text:style-name="P2">En ma qualité de</text:p>
      <text:p text:style-name="P2">........................................................................................................................................</text:p>
      <text:p text:style-name="P2">Certifie :</text:p>
      <text:p text:style-name="P2">- exacts et sincères le<text:span text:style-name="T41">s</text:span> renseignements fournis <text:span text:style-name="T18">dans le</text:span><text:span text:style-name="T19">s annexes,</text:span><text:span text:style-name="T17"> </text:span>ainsi que dans les pièces jointes ;</text:p>
      <text:p text:style-name="P2">- que<text:span text:style-name="T18"> mo</text:span><text:span text:style-name="T10">n projet </text:span><text:span text:style-name="T11">permet le développement de l’accès aux produits frais et locaux, </text:span><text:span text:style-name="T12">notamment</text:span><text:span text:style-name="T11"> pour les personnes précaires ou isolées,</text:span><text:span text:style-name="T10"> </text:span><text:span text:style-name="T13">et s’inscrit dans l’un des trois thèmes du champ de l’appel à projets</text:span><text:span text:style-name="T13"> </text:span><text:span text:style-name="T10">;</text:span></text:p>
      <text:p text:style-name="P3">- ne pas avoir commencé l’exécution <text:span text:style-name="T20">des actions présentées dans le dossier de candidature </text:span>;</text:p>
      <text:p text:style-name="P2">- être à jour des obligations administratives, comptables, sociales et fiscales ainsi que des cotisations et paiements correspondants. </text:p>
      <text:p text:style-name="P2"/>
      <text:p text:style-name="P3"><text:span text:style-name="T21">S</text:span>ous réserve de l’attribution de l’aide, <text:span text:style-name="T21">je m’engage au nom de la structure que je représente, à</text:span> :</text:p>
      <text:list xml:id="list3092097148" text:style-name="L1">
        <text:list-item>
          <text:p text:style-name="P10">ne pas solliciter, pour ce même projet, d’autres crédits, en plus de ceux mentionnés dans le plan de financement ;</text:p>
        </text:list-item>
        <text:list-item>
          <text:p text:style-name="P12">réaliser l’intégralité du projet pour le 15 octobre 2021 ;</text:p>
        </text:list-item>
        <text:list-item>
          <text:p text:style-name="P10">fournir tout<text:span text:style-name="T15">e preuve </text:span>permettant de vérifier la réalisation effective de l’opération <text:span text:style-name="T16">avant le 1</text:span><text:span text:style-name="T22">er</text:span><text:span text:style-name="T16"> novembre 2021</text:span><text:span text:style-name="T16"> ;</text:span></text:p>
        </text:list-item>
        <text:list-item>
          <text:p text:style-name="P13">transmettre toutes les pièces justificatives pour le paiement d<text:span text:style-name="T15">u</text:span> solde de la subvention avant le <text:span text:style-name="T15">1</text:span><text:span text:style-name="T23">er</text:span><text:span text:style-name="T15"> novembre</text:span> 202<text:span text:style-name="T15">1</text:span> ;</text:p>
        </text:list-item>
        <text:list-item>
          <text:p text:style-name="P11"><text:span text:style-name="T25">r</text:span><text:span text:style-name="T24">épondre à toute sollicitation de l’administration </text:span><text:span text:style-name="T26">dans des délais raisonnables</text:span><text:span text:style-name="T24"> ;</text:span></text:p>
        </text:list-item>
        <text:list-item>
          <text:p text:style-name="P9"><text:span text:style-name="T21">faire figurer à nos frais </text:span>le logo de l’<text:span text:style-name="T33">É</text:span>tat et du plan de relance sur chacune des réalisations financées au moyen de panneaux ou de tout autre supports de communication ;</text:p>
        </text:list-item>
        <text:list-item>
          <text:p text:style-name="P8">à éditer un article valorisant le financement obtenu via le plan de relance sur <text:span text:style-name="T34">notre</text:span> site Internet et/ou dans <text:span text:style-name="T34">nos</text:span> supports de communication ;</text:p>
        </text:list-item>
        <text:list-item>
          <text:p text:style-name="P7"><text:soft-page-break/><text:span text:style-name="T28">faire apparaître </text:span><text:span text:style-name="T31">le logo de l’</text:span><text:span text:style-name="T32">É</text:span><text:span text:style-name="T31">tat et du plan de relance</text:span><text:span text:style-name="T27"> de manière lisible </text:span><text:span text:style-name="T30">à nos frais, </text:span><text:span text:style-name="T27">sur tous les documents produits dans le cadre de la mise en œuvre du projet (publication, communication, information), pendant une durée minimale de 3 ans après signature de </text:span><text:span text:style-name="T29">la décision attributive de subvention</text:span><text:span text:style-name="T27">.</text:span></text:p>
        </text:list-item>
      </text:list>
      <text:p text:style-name="P6"/>
      <text:p text:style-name="P5"/>
      <text:p text:style-name="P2">Je sollicite une subvention de …………….€ basée sur le <text:span text:style-name="T16">cumul des dépenses éligibles hors taxes.</text:span></text:p>
      <text:p text:style-name="P2">  </text:p>
      <text:p text:style-name="P2">A ........................................, le .....................................</text:p>
      <text:p text:style-name="P2"> </text:p>
      <text:p text:style-name="P4">(signature et cache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fo:color="#00000a" style:font-name="Liberation Sans1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9:40:54.150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0" meta:image-count="0" meta:object-count="0" meta:page-count="2" meta:paragraph-count="24" meta:word-count="338" meta:character-count="2321" meta:non-whitespace-character-count="2007"/>
  </office:meta>
</office:document-meta>
</file>